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T1" style:family="text">
      <style:text-properties style:language-asian="ja" style:country-asian="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8-8-3 <text:span text:style-name="T1">弁護士費用</text:span></text:p>
      <text:p text:style-name="Standard"/>
      <text:p text:style-name="Standard"/>
      <text:p text:style-name="Standard">弁護士費用　　27-12-11</text:p>
      <text:p text:style-name="Standard">損をしないためにも自分の保険内容を再度見直してみる必要があります。</text:p>
      <text:p text:style-name="Standard">保険には入っているから大丈夫だ、代理店に任せてあるから、何の心配</text:p>
      <text:p text:style-name="Standard">をする必要はない！　と、勝手に、ひとりよがりの安心をしていません</text:p>
      <text:p text:style-name="Standard">か？　もう少し自分の加入している保険に不安を持ち不明な所は徹底的</text:p>
      <text:p text:style-name="Standard">に理解をするべきだと思うのです。</text:p>
      <text:p text:style-name="Standard"/>
      <text:p text:style-name="Standard">自分の事は他人任せ！　コレはダメ！</text:p>
      <text:p text:style-name="Standard"/>
      <text:p text:style-name="Standard">保険の代理店とて貴方の保険の細部まで即答できるほどに細かく一人一人</text:p>
      <text:p text:style-name="Standard">の保険の内容を知ってはいないと思うのです？　相当数の顧客をかかえて</text:p>
      <text:p text:style-name="Standard">の商売なのですから！　保険会社は自分の事を全て分っているのだと勝手</text:p>
      <text:p text:style-name="Standard">に思いこんでいませんか？好い意味で、自分が加入している保険を疑って</text:p>
      <text:p text:style-name="Standard">みる必要があると思うのです。</text:p>
      <text:p text:style-name="Standard"/>
      <text:p text:style-name="Standard">保険料を払うのは！自分自身ですから？</text:p>
      <text:p text:style-name="Standard"/>
      <text:p text:style-name="Standard">生命保険は自分自身の事を中心に自分の体のことが中心になっているのが</text:p>
      <text:p text:style-name="Standard">当たり前の話ですが！　筆者がここで声を大にして訴えたいのは！　生命</text:p>
      <text:p text:style-name="Standard">保険の話ではなく、自分以外の人に、第三者にたいして、、自分の不注意</text:p>
      <text:p text:style-name="Standard">でケガ、人以外の物に危害を加えたり！壊したり！迷惑を掛けたりしたと</text:p>
      <text:p text:style-name="Standard">きの事です？</text:p>
      <text:p text:style-name="Standard"/>
      <text:p text:style-name="Standard">交通事故のことなのです！</text:p>
      <text:p text:style-name="Standard"/>
      <text:p text:style-name="Standard">保険に入っているから大丈夫・・・・・？　その保険ほんとうに大丈夫？</text:p>
      <text:p text:style-name="Standard">確かに保険には入っていますが！　いざ！　保険が必要な時にその保険が</text:p>
      <text:p text:style-name="Standard">効力を発揮できるかということなのです？</text:p>
      <text:p text:style-name="Standard"/>
      <text:p text:style-name="Standard">その保険！制限を付けていませんか？　この車の運転は自分だけだから！</text:p>
      <text:p text:style-name="Standard">よその人には貸さないから・？　これがややこしいことになるのです・？</text:p>
      <text:p text:style-name="Standard">同居もしていない、自分の子供・・？　損害保険では他人の扱いになるの</text:p>
      <text:p text:style-name="Standard">です！　そんな事は先刻ご承知だぞ！　そこを冷静にもう一度自分の加入</text:p>
      <text:p text:style-name="Standard">している保険の内容・・・？　家族、同居、年齢・・？などなどです。</text:p>
      <text:p text:style-name="Standard"/>
      <text:p text:style-name="Standard">index_il03</text:p>
      <text:p text:style-name="Standard"/>
      <text:p text:style-name="Standard">別居で結婚もしている自分の子供にチョットだけ貸したような時・・？</text:p>
      <text:p text:style-name="Standard">どうしてか？　なぜか？　そんな時に事故は起こるのです！</text:p>
      <text:p text:style-name="Standard"/>
      <text:p text:style-name="Standard">普段乗り慣れていない車！　いつもと違う道路状況・・？　そこに事故と</text:p>
      <text:p text:style-name="Standard">言う嫌な事態が待っているのです！</text:p>
      <text:p text:style-name="Standard"/>
      <text:p text:style-name="Standard">自動車保険で困るのはそんな時、よく聞くはなしですが？　保険には入っ</text:p>
      <text:p text:style-name="Standard">てはいるのですが・・？　今回の事故は保険が使えない・・事故だった！</text:p>
      <text:p text:style-name="Standard"><text:soft-page-break/></text:p>
      <text:p text:style-name="Standard">何のための保険なのか・・？</text:p>
      <text:p text:style-name="Standard"/>
      <text:p text:style-name="Standard">筆者が実際に聞いたはなしです？　正月に里帰りの子供が実家の母の車を</text:p>
      <text:p text:style-name="Standard">運転！　大型ス－パ－の駐車で第三者の車と接触した・・？</text:p>
      <text:p text:style-name="Standard"/>
      <text:p text:style-name="Standard">ご想像のままに保険を使うことができなかったのです！</text:p>
      <text:p text:style-name="Standard">保険料を出来るだけ安くする為に！「限定」この車で事故になった場合は</text:p>
      <text:p text:style-name="Standard">夫婦だけが対象の「限定」にしていたそうなのです！　「ジヤ－ン」・・</text:p>
      <text:p text:style-name="Standard"/>
      <text:p text:style-name="Standard">136751</text:p>
      <text:p text:style-name="Standard"/>
      <text:p text:style-name="Standard">逆立ちしても自分の車の保険を使うことができなかったそうです。</text:p>
      <text:p text:style-name="Standard">別居の子供は自動車の免許はもっていたが保険の手当てまではしていなか</text:p>
      <text:p text:style-name="Standard">った、と言っていたのです。</text:p>
      <text:p text:style-name="Standard"/>
      <text:p text:style-name="Standard">筆者は慌てて！　　自分の車の保険を再度、見直をしました。</text:p>
      <text:p text:style-name="Standard"/>
      <text:p text:style-name="Standard">おわりに！</text:p>
      <text:p text:style-name="Standard"/>
      <text:p text:style-name="Standard">車の転の制限をすと保険料が安くはなりますが？</text:p>
      <text:p text:style-name="Standard">当然ですが、制限をする事で安くなる保険料より事故解決料金の方がとんでもなく高くつのです！</text:p>
      <text:p text:style-name="Standard">第三者のある事故は・・！　　　補償のマッタなし・・！</text:p>
      <text:p text:style-name="Standard">自分のための保険になっているか再度確認してホット安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tarai minoru</meta:initial-creator>
    <meta:creation-date>2016-08-16T15:53:25.15</meta:creation-date>
    <meta:document-statistic meta:table-count="0" meta:image-count="0" meta:object-count="0" meta:page-count="2" meta:paragraph-count="51" meta:word-count="1275" meta:character-count="1334"/>
    <dc:date>2016-08-16T15:54:54.65</dc:date>
    <dc:creator>watarai minoru</dc:creator>
    <meta:editing-duration>PT1M30S</meta:editing-duration>
    <meta:editing-cycles>1</meta:editing-cycles>
    <meta:generator>OpenOffice/4.1.2$Win32 OpenOffice.org_project/412m3$Build-9782</meta:generator>
  </office:meta>
</office:document-meta>
</file>